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6"/><text:bookmark-start text:name="__RefHeading___genesis_256_1"/><text:bookmark-start text:name="genesis_256"/>Genesis 25:6<text:bookmark-end text:name="__RefHeading___genesis_256_1"/><text:bookmark-end text:name="genesis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e sons of his concubines Abraham gave gifts, and while he was still living he sent them away from his son Isaac, eastward to the east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ile he was still living, he gave gifts to the sons of his concubines and sent them away from his son Isaac to the land of the 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fore he died, he gave gifts to the sons of his concubines and sent them off to a land in the east, away from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λλακῶν   Αβρααμ      Ισαακ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nto the sons of the concubines, which Abraham had, Abraham gave gifts, and sent them away from Isaac his son, while he yet lived, eastward, unto the east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5" text:style-name="Internet_20_link" text:visited-style-name="Visited_20_Internet_20_Link">Genesis 25:5</text:a> ← Genesis 25:6 → <text:a xlink:type="simple" xlink:href="https://groveserver.com/bible/doku.php?id=genesis_25:7" text:style-name="Internet_20_link" text:visited-style-name="Visited_20_Internet_20_Link">Genesis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0:31</meta:creation-date>
    <dc:creator>Generated</dc:creator>
    <dc:date>2025-11-03T20::20:31</dc:date>
    <dc:language>en-US</dc:language>
    <meta:editing-cycles>1</meta:editing-cycles>
    <meta:editing-duration>PT0S</meta:editing-duration>
    <dc:title>genesis_25:6</dc:title>
  </office:meta>
</office:document-meta>
</file>