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7"/><text:bookmark-start text:name="__RefHeading___genesis_257_1"/><text:bookmark-start text:name="genesis_257"/>Genesis 25:7<text:bookmark-end text:name="__RefHeading___genesis_257_1"/><text:bookmark-end text:name="genesis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days of the years of Abraham's life, 175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Abraham lived a hundred and seventy-five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raham lived for 175 yea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βραα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days of the years of Abraham's life which he lived, an hundred threescore and fifte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6" text:style-name="Internet_20_link" text:visited-style-name="Visited_20_Internet_20_Link">Genesis 25:6</text:a> ← Genesis 25:7 → <text:a xlink:type="simple" xlink:href="https://groveserver.com/bible/doku.php?id=genesis_25:8" text:style-name="Internet_20_link" text:visited-style-name="Visited_20_Internet_20_Link">Genesis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22</meta:creation-date>
    <dc:creator>Generated</dc:creator>
    <dc:date>2025-11-08T12::48:22</dc:date>
    <dc:language>en-US</dc:language>
    <meta:editing-cycles>1</meta:editing-cycles>
    <meta:editing-duration>PT0S</meta:editing-duration>
    <dc:title>genesis_25:7</dc:title>
  </office:meta>
</office:document-meta>
</file>