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1"/><text:bookmark-start text:name="__RefHeading___genesis_261_1"/><text:bookmark-start text:name="genesis_261"/>Genesis 26:1<text:bookmark-end text:name="__RefHeading___genesis_261_1"/><text:bookmark-end text:name="genesis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a famine in the land, besides the former famine that was in the days of Abraham. And Isaac went to Gerar to Abimelech king of the Philisti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re was a famine in the land-besides the earlier famine of Abraham's time-and Isaac went to Abimelech king of the Philistines in Ger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evere famine now struck the land, as had happened before in Abraham's time. So Isaac moved to Gerar, where Abimelech, king of the Philistines, l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ἐγένετο     Αβρααμ   Ισαακ  Αβιμελεχ  Φυλιστιιμ  Γερ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famine in the land, beside the first famine that was in the days of Abraham. And Isaac went unto Abimelech king of the Philistines unto Ger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34" text:style-name="Internet_20_link" text:visited-style-name="Visited_20_Internet_20_Link">Genesis 25:34</text:a> ← Genesis 26:1 → <text:a xlink:type="simple" xlink:href="https://groveserver.com/bible/doku.php?id=genesis_26:2" text:style-name="Internet_20_link" text:visited-style-name="Visited_20_Internet_20_Link">Genesis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2</meta:creation-date>
    <dc:creator>Generated</dc:creator>
    <dc:date>2025-11-05T21::34:02</dc:date>
    <dc:language>en-US</dc:language>
    <meta:editing-cycles>1</meta:editing-cycles>
    <meta:editing-duration>PT0S</meta:editing-duration>
    <dc:title>genesis_26:1</dc:title>
  </office:meta>
</office:document-meta>
</file>