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0:niv"/>Then Abimelech said, “What is this you have done to us? One of the men might well have slept with your wife, and you would have brought guilt upon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2:36</meta:creation-date>
    <dc:creator>Generated</dc:creator>
    <dc:date>2025-11-08T04::12:36</dc:date>
    <dc:language>en-US</dc:language>
    <meta:editing-cycles>1</meta:editing-cycles>
    <meta:editing-duration>PT0S</meta:editing-duration>
    <dc:title>genesis_26:10:niv</dc:title>
  </office:meta>
</office:document-meta>
</file>