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11"/><text:bookmark-start text:name="__RefHeading___genesis_2611_1"/><text:bookmark-start text:name="genesis_2611"/>Genesis 26:11<text:bookmark-end text:name="__RefHeading___genesis_2611_1"/><text:bookmark-end text:name="genesis_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bimelech warned all the people, saying, “Whoever touches this man or his wife shall surely be put to dea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bimelech gave orders to all the people: “Anyone who molests this man or his wife shall surely be put to deat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imelech issued a public proclamation: “Anyone who touches this man or his wife will be put to death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μελεχ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melech charged all his people, saying, He that toucheth this man or his wife shall surely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10" text:style-name="Internet_20_link" text:visited-style-name="Visited_20_Internet_20_Link">Genesis 26:10</text:a> ← Genesis 26:11 → <text:a xlink:type="simple" xlink:href="https://groveserver.com/bible/doku.php?id=genesis_26:12" text:style-name="Internet_20_link" text:visited-style-name="Visited_20_Internet_20_Link">Genesis 2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2:34</meta:creation-date>
    <dc:creator>Generated</dc:creator>
    <dc:date>2025-11-04T22::52:34</dc:date>
    <dc:language>en-US</dc:language>
    <meta:editing-cycles>1</meta:editing-cycles>
    <meta:editing-duration>PT0S</meta:editing-duration>
    <dc:title>genesis_26:11</dc:title>
  </office:meta>
</office:document-meta>
</file>