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6:12"/><text:bookmark-start text:name="__RefHeading___genesis_2612_1"/><text:bookmark-start text:name="genesis_2612"/>Genesis 26:12<text:bookmark-end text:name="__RefHeading___genesis_2612_1"/><text:bookmark-end text:name="genesis_2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saac sowed in that land and reaped in the same year a hundredfold. The LORD blessed h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aac planted crops in that land and the same year reaped a hundredfold, because the LORD bless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Isaac planted his crops that year, he harvested a hundred times more grain than he planted, for the LORD blesse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σαακ           ἑκατοστεύουσα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saac sowed in that land, and received in the same year an hundredfold: and the LORD bless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6:11" text:style-name="Internet_20_link" text:visited-style-name="Visited_20_Internet_20_Link">Genesis 26:11</text:a> ← Genesis 26:12 → <text:a xlink:type="simple" xlink:href="https://groveserver.com/bible/doku.php?id=genesis_26:13" text:style-name="Internet_20_link" text:visited-style-name="Visited_20_Internet_20_Link">Genesis 2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6" text:style-name="Internet_20_link" text:visited-style-name="Visited_20_Internet_20_Link">Genesi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7:14</meta:creation-date>
    <dc:creator>Generated</dc:creator>
    <dc:date>2025-11-05T14::57:14</dc:date>
    <dc:language>en-US</dc:language>
    <meta:editing-cycles>1</meta:editing-cycles>
    <meta:editing-duration>PT0S</meta:editing-duration>
    <dc:title>genesis_26:12</dc:title>
  </office:meta>
</office:document-meta>
</file>