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13"/><text:bookmark-start text:name="__RefHeading___genesis_2613_1"/><text:bookmark-start text:name="genesis_2613"/>Genesis 26:13<text:bookmark-end text:name="__RefHeading___genesis_2613_1"/><text:bookmark-end text:name="genesis_2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an became rich, and gained more and more until he became very wealth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became rich, and his wealth continued to grow until he became very wealth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ecame a very rich man, and his wealth continued to gr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γίνετο    ἐγένε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waxed great, and went forward, and grew until he became very grea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12" text:style-name="Internet_20_link" text:visited-style-name="Visited_20_Internet_20_Link">Genesis 26:12</text:a> ← Genesis 26:13 → <text:a xlink:type="simple" xlink:href="https://groveserver.com/bible/doku.php?id=genesis_26:14" text:style-name="Internet_20_link" text:visited-style-name="Visited_20_Internet_20_Link">Genesis 2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51</meta:creation-date>
    <dc:creator>Generated</dc:creator>
    <dc:date>2025-11-06T16::15:51</dc:date>
    <dc:language>en-US</dc:language>
    <meta:editing-cycles>1</meta:editing-cycles>
    <meta:editing-duration>PT0S</meta:editing-duration>
    <dc:title>genesis_26:13</dc:title>
  </office:meta>
</office:document-meta>
</file>