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14"/><text:bookmark-start text:name="__RefHeading___genesis_2614_1"/><text:bookmark-start text:name="genesis_2614"/>Genesis 26:14<text:bookmark-end text:name="__RefHeading___genesis_2614_1"/><text:bookmark-end text:name="genesis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֤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d possessions of flocks and herds and many servants, so that the Philistines envi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so many flocks and herds and servants that the Philistines envi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cquired so many flocks of sheep and goats, herds of cattle, and servants that the Philistines became jealous of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Φυλιστι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d possession of flocks, and possession of herds, and great store of servants: and the Philistines envi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13" text:style-name="Internet_20_link" text:visited-style-name="Visited_20_Internet_20_Link">Genesis 26:13</text:a> ← Genesis 26:14 → <text:a xlink:type="simple" xlink:href="https://groveserver.com/bible/doku.php?id=genesis_26:15" text:style-name="Internet_20_link" text:visited-style-name="Visited_20_Internet_20_Link">Genesis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6:17</meta:creation-date>
    <dc:creator>Generated</dc:creator>
    <dc:date>2025-11-06T02::16:17</dc:date>
    <dc:language>en-US</dc:language>
    <meta:editing-cycles>1</meta:editing-cycles>
    <meta:editing-duration>PT0S</meta:editing-duration>
    <dc:title>genesis_26:14</dc:title>
  </office:meta>
</office:document-meta>
</file>