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17"/><text:bookmark-start text:name="__RefHeading___genesis_2617_1"/><text:bookmark-start text:name="genesis_2617"/>Genesis 26:17<text:bookmark-end text:name="__RefHeading___genesis_2617_1"/><text:bookmark-end text:name="genesis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aac departed from there and encamped in the valley of Gerar and settle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aac moved away from there and encamped in the Valley of Gerar and settl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aac moved away to the Gerar Valley, where he set up their tents and settled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σαακ      Γεραρ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departed thence, and pitched his tent in the valley of Gerar, and dwelt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16" text:style-name="Internet_20_link" text:visited-style-name="Visited_20_Internet_20_Link">Genesis 26:16</text:a> ← Genesis 26:17 → <text:a xlink:type="simple" xlink:href="https://groveserver.com/bible/doku.php?id=genesis_26:18" text:style-name="Internet_20_link" text:visited-style-name="Visited_20_Internet_20_Link">Genesis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46</meta:creation-date>
    <dc:creator>Generated</dc:creator>
    <dc:date>2025-11-05T12::04:46</dc:date>
    <dc:language>en-US</dc:language>
    <meta:editing-cycles>1</meta:editing-cycles>
    <meta:editing-duration>PT0S</meta:editing-duration>
    <dc:title>genesis_26:17</dc:title>
  </office:meta>
</office:document-meta>
</file>