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21"/><text:bookmark-start text:name="__RefHeading___genesis_2621_1"/><text:bookmark-start text:name="genesis_2621"/>Genesis 26:21<text:bookmark-end text:name="__RefHeading___genesis_2621_1"/><text:bookmark-end text:name="genesis_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dug another well, and they quarreled over that also, so he called its name Sitn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dug another well, but they quarreled over that one also; so he named it Sitn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aac's men then dug another well, but again there was a dispute over it. So Isaac named it Sitnah (which means “hostility”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αακ               Ἐχθρί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igged another well, and strove for that also: and he called the name of it Sitn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20" text:style-name="Internet_20_link" text:visited-style-name="Visited_20_Internet_20_Link">Genesis 26:20</text:a> ← Genesis 26:21 → <text:a xlink:type="simple" xlink:href="https://groveserver.com/bible/doku.php?id=genesis_26:22" text:style-name="Internet_20_link" text:visited-style-name="Visited_20_Internet_20_Link">Genesis 2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9:46</meta:creation-date>
    <dc:creator>Generated</dc:creator>
    <dc:date>2025-11-07T16::29:46</dc:date>
    <dc:language>en-US</dc:language>
    <meta:editing-cycles>1</meta:editing-cycles>
    <meta:editing-duration>PT0S</meta:editing-duration>
    <dc:title>genesis_26:21</dc:title>
  </office:meta>
</office:document-meta>
</file>