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1:lxx"/>ἀπάρας δὲ Ισαακ ἐκεῖθεν ὤρυξεν φρέαρ ἕτερον ἐκρίνοντο δὲ καὶ περὶ ἐκείνου καὶ ἐπωνόμασεν τὸ ὄνομα αὐτοῦ Ἐχθρί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8:40</meta:creation-date>
    <dc:creator>Generated</dc:creator>
    <dc:date>2025-11-03T20::38:40</dc:date>
    <dc:language>en-US</dc:language>
    <meta:editing-cycles>1</meta:editing-cycles>
    <meta:editing-duration>PT0S</meta:editing-duration>
    <dc:title>genesis_26:21:lxx</dc:title>
  </office:meta>
</office:document-meta>
</file>