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22:niv"/>He moved on from there and dug another well, and no one quarreled over it. He named it Rehoboth, saying, “Now the LORD has given us room and we will flourish in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51</meta:creation-date>
    <dc:creator>Generated</dc:creator>
    <dc:date>2025-11-08T07::44:51</dc:date>
    <dc:language>en-US</dc:language>
    <meta:editing-cycles>1</meta:editing-cycles>
    <meta:editing-duration>PT0S</meta:editing-duration>
    <dc:title>genesis_26:22:niv</dc:title>
  </office:meta>
</office:document-meta>
</file>