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23"/><text:bookmark-start text:name="__RefHeading___genesis_2623_1"/><text:bookmark-start text:name="genesis_2623"/>Genesis 26:23<text:bookmark-end text:name="__RefHeading___genesis_2623_1"/><text:bookmark-end text:name="genesis_2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re he went up to Beersheb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re he went up to Beersheb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re Isaac moved to Beersheb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up from thence to Beersheb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22" text:style-name="Internet_20_link" text:visited-style-name="Visited_20_Internet_20_Link">Genesis 26:22</text:a> ← Genesis 26:23 → <text:a xlink:type="simple" xlink:href="https://groveserver.com/bible/doku.php?id=genesis_26:24" text:style-name="Internet_20_link" text:visited-style-name="Visited_20_Internet_20_Link">Genesis 2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9</meta:creation-date>
    <dc:creator>Generated</dc:creator>
    <dc:date>2025-11-05T19::01:29</dc:date>
    <dc:language>en-US</dc:language>
    <meta:editing-cycles>1</meta:editing-cycles>
    <meta:editing-duration>PT0S</meta:editing-duration>
    <dc:title>genesis_26:23</dc:title>
  </office:meta>
</office:document-meta>
</file>