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6:24"/><text:bookmark-start text:name="__RefHeading___genesis_2624_1"/><text:bookmark-start text:name="genesis_2624"/>Genesis 26:24<text:bookmark-end text:name="__RefHeading___genesis_2624_1"/><text:bookmark-end text:name="genesis_26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appeared to him the same night and said, “I am the God of Abraham your father. Fear not, for I am with you and will bless you and multiply your offspring for my servant Abraham's sak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at night the LORD appeared to him and said, “I am the God of your father Abraham. Do not be afraid, for I am with you; I will bless you and will increase the number of your descendants for the sake of my servant Abraham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re the LORD appeared to him on the night of his arrival. “I am the God of your father, Abraham,” he said. “Do not be afraid, for I am with you and will bless you. I will multiply your descendants, and they will become a great nation. I will do this because of my promise to Abraham, my servant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εἶπεν     Αβρααμ                   Αβρααμ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appeared unto him the same night, and said, I am the God of Abraham thy father: fear not, for I am with thee, and will bless thee, and multiply thy seed for my servant Abraham's sak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6:23" text:style-name="Internet_20_link" text:visited-style-name="Visited_20_Internet_20_Link">Genesis 26:23</text:a> ← Genesis 26:24 → <text:a xlink:type="simple" xlink:href="https://groveserver.com/bible/doku.php?id=genesis_26:25" text:style-name="Internet_20_link" text:visited-style-name="Visited_20_Internet_20_Link">Genesis 26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6" text:style-name="Internet_20_link" text:visited-style-name="Visited_20_Internet_20_Link">Genesi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9:56</meta:creation-date>
    <dc:creator>Generated</dc:creator>
    <dc:date>2025-11-06T14::29:56</dc:date>
    <dc:language>en-US</dc:language>
    <meta:editing-cycles>1</meta:editing-cycles>
    <meta:editing-duration>PT0S</meta:editing-duration>
    <dc:title>genesis_26:24</dc:title>
  </office:meta>
</office:document-meta>
</file>