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25"/><text:bookmark-start text:name="__RefHeading___genesis_2625_1"/><text:bookmark-start text:name="genesis_2625"/>Genesis 26:25<text:bookmark-end text:name="__RefHeading___genesis_2625_1"/><text:bookmark-end text:name="genesis_2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built an altar there and called upon the name of the LORD and pitched his tent there. And there Isaac's servants dug a w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built an altar there and called on the name of the LORD. There he pitched his tent, and there his servants dug a w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ac built an altar there and worshiped the LORD. He set up his camp at that place, and his servants dug another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εκαλέσατο               Ισαακ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ded an altar there, and called upon the name of the LORD, and pitched his tent there: and there Isaac's servants digged a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4" text:style-name="Internet_20_link" text:visited-style-name="Visited_20_Internet_20_Link">Genesis 26:24</text:a> ← Genesis 26:25 → <text:a xlink:type="simple" xlink:href="https://groveserver.com/bible/doku.php?id=genesis_26:26" text:style-name="Internet_20_link" text:visited-style-name="Visited_20_Internet_20_Link">Genesis 2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6:58</meta:creation-date>
    <dc:creator>Generated</dc:creator>
    <dc:date>2025-11-05T04::06:58</dc:date>
    <dc:language>en-US</dc:language>
    <meta:editing-cycles>1</meta:editing-cycles>
    <meta:editing-duration>PT0S</meta:editing-duration>
    <dc:title>genesis_26:25</dc:title>
  </office:meta>
</office:document-meta>
</file>