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27"/><text:bookmark-start text:name="__RefHeading___genesis_2627_1"/><text:bookmark-start text:name="genesis_2627"/>Genesis 26:27<text:bookmark-end text:name="__RefHeading___genesis_2627_1"/><text:bookmark-end text:name="genesis_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aac said to them, “Why have you come to me, seeing that you hate me and have sent me away from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 asked them, “Why have you come to me, since you were hostile to me and sent me awa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have you come here?” Isaac asked. “You obviously hate me, since you kicked me off your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Ισαακ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said unto them, Wherefore come ye to me, seeing ye hate me, and have sent me away from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26" text:style-name="Internet_20_link" text:visited-style-name="Visited_20_Internet_20_Link">Genesis 26:26</text:a> ← Genesis 26:27 → <text:a xlink:type="simple" xlink:href="https://groveserver.com/bible/doku.php?id=genesis_26:28" text:style-name="Internet_20_link" text:visited-style-name="Visited_20_Internet_20_Link">Genesis 2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3</meta:creation-date>
    <dc:creator>Generated</dc:creator>
    <dc:date>2025-11-05T18::05:13</dc:date>
    <dc:language>en-US</dc:language>
    <meta:editing-cycles>1</meta:editing-cycles>
    <meta:editing-duration>PT0S</meta:editing-duration>
    <dc:title>genesis_26:27</dc:title>
  </office:meta>
</office:document-meta>
</file>