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6:28"/><text:bookmark-start text:name="__RefHeading___genesis_2628_1"/><text:bookmark-start text:name="genesis_2628"/>Genesis 26:28<text:bookmark-end text:name="__RefHeading___genesis_2628_1"/><text:bookmark-end text:name="genesis_26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aid, “We see plainly that the LORD has been with you. So we said, let there be a sworn pact between us, between you and us, and let us make a covenant with you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nswered, “We saw clearly that the LORD was with you; so we said, 'There ought to be a sworn agreement between us'-between us and you. Let us make a treaty with you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replied, “We can plainly see that the LORD is with you. So we want to enter into a sworn treaty with you. Let's make a covena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       εἴπαμεν γενέσθω          διαθησόμεθ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id, We saw certainly that the LORD was with thee: and we said, Let there be now an oath betwixt us, even betwixt us and thee, and let us make a covenant with the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6:27" text:style-name="Internet_20_link" text:visited-style-name="Visited_20_Internet_20_Link">Genesis 26:27</text:a> ← Genesis 26:28 → <text:a xlink:type="simple" xlink:href="https://groveserver.com/bible/doku.php?id=genesis_26:29" text:style-name="Internet_20_link" text:visited-style-name="Visited_20_Internet_20_Link">Genesis 26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6" text:style-name="Internet_20_link" text:visited-style-name="Visited_20_Internet_20_Link">Genesi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17:40</meta:creation-date>
    <dc:creator>Generated</dc:creator>
    <dc:date>2025-11-06T02::17:40</dc:date>
    <dc:language>en-US</dc:language>
    <meta:editing-cycles>1</meta:editing-cycles>
    <meta:editing-duration>PT0S</meta:editing-duration>
    <dc:title>genesis_26:28</dc:title>
  </office:meta>
</office:document-meta>
</file>