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6:29:esv"/>that you will do us no harm, just as we have not touched you and have done to you nothing but good and have sent you away in peace. You are now the blessed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3:12</meta:creation-date>
    <dc:creator>Generated</dc:creator>
    <dc:date>2025-11-07T08::53:12</dc:date>
    <dc:language>en-US</dc:language>
    <meta:editing-cycles>1</meta:editing-cycles>
    <meta:editing-duration>PT0S</meta:editing-duration>
    <dc:title>genesis_26:29:esv</dc:title>
  </office:meta>
</office:document-meta>
</file>