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26:29:niv"/>that you will do us no harm, just as we did not molest you but always treated you well and sent you away in peace. And now you are blessed by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9::05:38</meta:creation-date>
    <dc:creator>Generated</dc:creator>
    <dc:date>2025-11-08T09::05:38</dc:date>
    <dc:language>en-US</dc:language>
    <meta:editing-cycles>1</meta:editing-cycles>
    <meta:editing-duration>PT0S</meta:editing-duration>
    <dc:title>genesis_26:29:niv</dc:title>
  </office:meta>
</office:document-meta>
</file>