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29:nlt"/>Swear that you will not harm us, just as we have never troubled you. We have always treated you well, and we sent you away from us in peace. And now look how the LORD has blesse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2:39</meta:creation-date>
    <dc:creator>Generated</dc:creator>
    <dc:date>2025-11-08T13::52:39</dc:date>
    <dc:language>en-US</dc:language>
    <meta:editing-cycles>1</meta:editing-cycles>
    <meta:editing-duration>PT0S</meta:editing-duration>
    <dc:title>genesis_26:29:nlt</dc:title>
  </office:meta>
</office:document-meta>
</file>