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3"/><text:bookmark-start text:name="__RefHeading___genesis_263_1"/><text:bookmark-start text:name="genesis_263"/>Genesis 26:3<text:bookmark-end text:name="__RefHeading___genesis_263_1"/><text:bookmark-end text:name="genesis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֣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journ in this land, and I will be with you and will bless you, for to you and to your offspring I will give all these lands, and I will establish the oath that I swore to Abraham you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y in this land for a while, and I will be with you and will bless you. For to you and your descendants I will give all these lands and will confirm the oath I swore to your father Abrah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ve here as a foreigner in this land, and I will be with you and bless you. I hereby confirm that I will give all these lands to you and your descendants, just as I solemnly promised Abraham, your fa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ὤμοσα Αβρα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journ in this land, and I will be with thee, and will bless thee; for unto thee, and unto thy seed, I will give all these countries, and I will perform the oath which I sware unto Abraham thy fa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" text:style-name="Internet_20_link" text:visited-style-name="Visited_20_Internet_20_Link">Genesis 26:2</text:a> ← Genesis 26:3 → <text:a xlink:type="simple" xlink:href="https://groveserver.com/bible/doku.php?id=genesis_26:4" text:style-name="Internet_20_link" text:visited-style-name="Visited_20_Internet_20_Link">Genesis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14</meta:creation-date>
    <dc:creator>Generated</dc:creator>
    <dc:date>2025-11-04T23::37:14</dc:date>
    <dc:language>en-US</dc:language>
    <meta:editing-cycles>1</meta:editing-cycles>
    <meta:editing-duration>PT0S</meta:editing-duration>
    <dc:title>genesis_26:3</dc:title>
  </office:meta>
</office:document-meta>
</file>