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30"/><text:bookmark-start text:name="__RefHeading___genesis_2630_1"/><text:bookmark-start text:name="genesis_2630"/>Genesis 26:30<text:bookmark-end text:name="__RefHeading___genesis_2630_1"/><text:bookmark-end text:name="genesis_2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made them a feast, and they ate and dran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aac then made a feast for them, and they ate and dran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saac prepared a covenant feast to celebrate the treaty, and they ate and drank toge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them a feast, and they did eat and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29" text:style-name="Internet_20_link" text:visited-style-name="Visited_20_Internet_20_Link">Genesis 26:29</text:a> ← Genesis 26:30 → <text:a xlink:type="simple" xlink:href="https://groveserver.com/bible/doku.php?id=genesis_26:31" text:style-name="Internet_20_link" text:visited-style-name="Visited_20_Internet_20_Link">Genesis 26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2::09:32</meta:creation-date>
    <dc:creator>Generated</dc:creator>
    <dc:date>2025-10-30T22::09:32</dc:date>
    <dc:language>en-US</dc:language>
    <meta:editing-cycles>1</meta:editing-cycles>
    <meta:editing-duration>PT0S</meta:editing-duration>
    <dc:title>genesis_26:30</dc:title>
  </office:meta>
</office:document-meta>
</file>