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1"/><text:bookmark-start text:name="__RefHeading___genesis_2631_1"/><text:bookmark-start text:name="genesis_2631"/>Genesis 26:31<text:bookmark-end text:name="__RefHeading___genesis_2631_1"/><text:bookmark-end text:name="genesis_2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morning they rose early and exchanged oaths. And Isaac set them on their way, and they departed from him in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the men swore an oath to each other. Then Isaac sent them on their way, and they left him in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next morning, they each took a solemn oath not to interfere with each other. Then Isaac sent them home again, and they left him in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άντες   ὤμοσαν        Ισαακ  ἀπῴχον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ose up betimes in the morning, and sware one to another: and Isaac sent them away, and they departed from him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30" text:style-name="Internet_20_link" text:visited-style-name="Visited_20_Internet_20_Link">Genesis 26:30</text:a> ← Genesis 26:31 → <text:a xlink:type="simple" xlink:href="https://groveserver.com/bible/doku.php?id=genesis_26:32" text:style-name="Internet_20_link" text:visited-style-name="Visited_20_Internet_20_Link">Genesis 2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25</meta:creation-date>
    <dc:creator>Generated</dc:creator>
    <dc:date>2025-11-05T17::05:25</dc:date>
    <dc:language>en-US</dc:language>
    <meta:editing-cycles>1</meta:editing-cycles>
    <meta:editing-duration>PT0S</meta:editing-duration>
    <dc:title>genesis_26:31</dc:title>
  </office:meta>
</office:document-meta>
</file>