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32"/><text:bookmark-start text:name="__RefHeading___genesis_2632_1"/><text:bookmark-start text:name="genesis_2632"/>Genesis 26:32<text:bookmark-end text:name="__RefHeading___genesis_2632_1"/><text:bookmark-end text:name="genesis_26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֔וֹ       ל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same day Isaac's servants came and told him about the well that they had dug and said to him, “We have found wat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day Isaac's servants came and told him about the well they had dug. They said, “We've found water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very day Isaac's servants came and told him about a new well they had dug. “We've found water!” they exclaim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     Ισαακ         εἶπ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the same day, that Isaac's servants came, and told him concerning the well which they had digged, and said unto him, We have found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6:31" text:style-name="Internet_20_link" text:visited-style-name="Visited_20_Internet_20_Link">Genesis 26:31</text:a> ← Genesis 26:32 → <text:a xlink:type="simple" xlink:href="https://groveserver.com/bible/doku.php?id=genesis_26:33" text:style-name="Internet_20_link" text:visited-style-name="Visited_20_Internet_20_Link">Genesis 26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9:41</meta:creation-date>
    <dc:creator>Generated</dc:creator>
    <dc:date>2025-11-05T13::49:41</dc:date>
    <dc:language>en-US</dc:language>
    <meta:editing-cycles>1</meta:editing-cycles>
    <meta:editing-duration>PT0S</meta:editing-duration>
    <dc:title>genesis_26:32</dc:title>
  </office:meta>
</office:document-meta>
</file>