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33"/><text:bookmark-start text:name="__RefHeading___genesis_2633_1"/><text:bookmark-start text:name="genesis_2633"/>Genesis 26:33<text:bookmark-end text:name="__RefHeading___genesis_2633_1"/><text:bookmark-end text:name="genesis_2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alled it Shibah; therefore the name of the city is Beersheba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alled it Shibah, and to this day the name of the town has been Beersheb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saac named the well Shibah (which means “oath”). And to this day the town that grew up there is called Beersheba (which means “well of the oath”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alled it Shebah: therefore the name of the city is Beersheba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32" text:style-name="Internet_20_link" text:visited-style-name="Visited_20_Internet_20_Link">Genesis 26:32</text:a> ← Genesis 26:33 → <text:a xlink:type="simple" xlink:href="https://groveserver.com/bible/doku.php?id=genesis_26:34" text:style-name="Internet_20_link" text:visited-style-name="Visited_20_Internet_20_Link">Genesis 2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14</meta:creation-date>
    <dc:creator>Generated</dc:creator>
    <dc:date>2025-11-06T09::44:14</dc:date>
    <dc:language>en-US</dc:language>
    <meta:editing-cycles>1</meta:editing-cycles>
    <meta:editing-duration>PT0S</meta:editing-duration>
    <dc:title>genesis_26:33</dc:title>
  </office:meta>
</office:document-meta>
</file>