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34"/><text:bookmark-start text:name="__RefHeading___genesis_2634_1"/><text:bookmark-start text:name="genesis_2634"/>Genesis 26:34<text:bookmark-end text:name="__RefHeading___genesis_2634_1"/><text:bookmark-end text:name="genesis_2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Esau was forty years old, he took Judith the daughter of Beeri the Hittite to be his wife, and Basemath the daughter of Elon the Hitt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Esau was forty years old, he married Judith daughter of Beeri the Hittite, and also Basemath daughter of Elon the Hitt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age of forty, Esau married two Hittite wives: Judith, the daughter of Beeri, and Basemath, the daughter of E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υ      Ιουδιν   Βεηρ  Χετταίου   Βασεμμαθ  Αιλων  Ευα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sau was forty years old when he took to wife Judith the daughter of Beeri the Hittite, and Bashemath the daughter of Elon the Hitti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33" text:style-name="Internet_20_link" text:visited-style-name="Visited_20_Internet_20_Link">Genesis 26:33</text:a> ← Genesis 26:34 → <text:a xlink:type="simple" xlink:href="https://groveserver.com/bible/doku.php?id=genesis_26:35" text:style-name="Internet_20_link" text:visited-style-name="Visited_20_Internet_20_Link">Genesis 2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04</meta:creation-date>
    <dc:creator>Generated</dc:creator>
    <dc:date>2025-11-04T14::31:04</dc:date>
    <dc:language>en-US</dc:language>
    <meta:editing-cycles>1</meta:editing-cycles>
    <meta:editing-duration>PT0S</meta:editing-duration>
    <dc:title>genesis_26:34</dc:title>
  </office:meta>
</office:document-meta>
</file>