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35"/><text:bookmark-start text:name="__RefHeading___genesis_2635_1"/><text:bookmark-start text:name="genesis_2635"/>Genesis 26:35<text:bookmark-end text:name="__RefHeading___genesis_2635_1"/><text:bookmark-end text:name="genesis_26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made life bitter for Isaac and Rebek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a source of grief to Isaac and Rebek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sau's wives made life miserable for Isaac and Rebek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σαακ   Ρεβεκκ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were a grief of mind unto Isaac and to Rebek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34" text:style-name="Internet_20_link" text:visited-style-name="Visited_20_Internet_20_Link">Genesis 26:34</text:a> ← Genesis 26:35 → <text:a xlink:type="simple" xlink:href="https://groveserver.com/bible/doku.php?id=genesis_27:1" text:style-name="Internet_20_link" text:visited-style-name="Visited_20_Internet_20_Link">Genesis 2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1:25</meta:creation-date>
    <dc:creator>Generated</dc:creator>
    <dc:date>2025-11-06T04::51:25</dc:date>
    <dc:language>en-US</dc:language>
    <meta:editing-cycles>1</meta:editing-cycles>
    <meta:editing-duration>PT0S</meta:editing-duration>
    <dc:title>genesis_26:35</dc:title>
  </office:meta>
</office:document-meta>
</file>