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6"/><text:bookmark-start text:name="__RefHeading___genesis_266_1"/><text:bookmark-start text:name="genesis_266"/>Genesis 26:6<text:bookmark-end text:name="__RefHeading___genesis_266_1"/><text:bookmark-end text:name="genesis_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saac settled in Ger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saac stayed in Ger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saac stayed in Ger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σαακ  Γεραρ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aac dwelt in Gera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6:5" text:style-name="Internet_20_link" text:visited-style-name="Visited_20_Internet_20_Link">Genesis 26:5</text:a> ← Genesis 26:6 → <text:a xlink:type="simple" xlink:href="https://groveserver.com/bible/doku.php?id=genesis_26:7" text:style-name="Internet_20_link" text:visited-style-name="Visited_20_Internet_20_Link">Genesis 2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03:47</meta:creation-date>
    <dc:creator>Generated</dc:creator>
    <dc:date>2025-11-08T07::03:47</dc:date>
    <dc:language>en-US</dc:language>
    <meta:editing-cycles>1</meta:editing-cycles>
    <meta:editing-duration>PT0S</meta:editing-duration>
    <dc:title>genesis_26:6</dc:title>
  </office:meta>
</office:document-meta>
</file>