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7:esv"/>When the men of the place asked him about his wife, he said, “She is my sister,” for he feared to say, “My wife,” thinking, “lest the men of the place should kill me because of Rebekah,” because she was attractive in appea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5:07</meta:creation-date>
    <dc:creator>Generated</dc:creator>
    <dc:date>2025-11-07T00::25:07</dc:date>
    <dc:language>en-US</dc:language>
    <meta:editing-cycles>1</meta:editing-cycles>
    <meta:editing-duration>PT0S</meta:editing-duration>
    <dc:title>genesis_26:7:esv</dc:title>
  </office:meta>
</office:document-meta>
</file>