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7:lxx"/>ἐπηρώτησαν δὲ οἱ ἄνδρες τοῦ τόπου περὶ Ρεβεκκας τῆς γυναικὸς αὐτοῦ καὶ εἶπεν ἀδελφή μού ἐστιν ἐφοβήθη γὰρ εἰπεῖν ὅτι γυνή μού ἐστιν μήποτε ἀποκτείνωσιν αὐτὸν οἱ ἄνδρες τοῦ τόπου περὶ Ρεβεκκας ὅτι ὡραία τῇ ὄψει ἦ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2:48</meta:creation-date>
    <dc:creator>Generated</dc:creator>
    <dc:date>2025-11-05T12::52:48</dc:date>
    <dc:language>en-US</dc:language>
    <meta:editing-cycles>1</meta:editing-cycles>
    <meta:editing-duration>PT0S</meta:editing-duration>
    <dc:title>genesis_26:7:lxx</dc:title>
  </office:meta>
</office:document-meta>
</file>