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6:7:nlt"/>When the men who lived there asked Isaac about his wife, Rebekah, he said, “She is my sister.” He was afraid to say, “She is my wife.” He thought, “They will kill me to get her, because she is so beauti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39:04</meta:creation-date>
    <dc:creator>Generated</dc:creator>
    <dc:date>2025-11-07T02::39:04</dc:date>
    <dc:language>en-US</dc:language>
    <meta:editing-cycles>1</meta:editing-cycles>
    <meta:editing-duration>PT0S</meta:editing-duration>
    <dc:title>genesis_26:7:nlt</dc:title>
  </office:meta>
</office:document-meta>
</file>