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9"/><text:bookmark-start text:name="__RefHeading___genesis_269_1"/><text:bookmark-start text:name="genesis_269"/>Genesis 26:9<text:bookmark-end text:name="__RefHeading___genesis_269_1"/><text:bookmark-end text:name="genesis_2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imelech called Isaac and said, “Behold, she is your wife. How then could you say, 'She is my sister'?” Isaac said to him, “Because I thought, 'Lest I die because of her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bimelech summoned Isaac and said, “She is really your wife! Why did you say, 'She is my sister'?” Isaac answered him, “Because I thought I might lose my life on account of 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mmediately, Abimelech called for Isaac and exclaimed, “She is obviously your wife! Why did you say, 'She is my sister'?” “Because I was afraid someone would kill me to get her from me,” Isaac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ιμελεχ  Ισαακ  εἶπεν         εἶπας    εἶπεν   Ισαακ εἶπ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melech called Isaac, and said, Behold, of a surety she is thy wife: and how saidst thou, She is my sister? And Isaac said unto him, Because I said, Lest I die for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8" text:style-name="Internet_20_link" text:visited-style-name="Visited_20_Internet_20_Link">Genesis 26:8</text:a> ← Genesis 26:9 → <text:a xlink:type="simple" xlink:href="https://groveserver.com/bible/doku.php?id=genesis_26:10" text:style-name="Internet_20_link" text:visited-style-name="Visited_20_Internet_20_Link">Genesis 2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2:37</meta:creation-date>
    <dc:creator>Generated</dc:creator>
    <dc:date>2025-11-08T09::22:37</dc:date>
    <dc:language>en-US</dc:language>
    <meta:editing-cycles>1</meta:editing-cycles>
    <meta:editing-duration>PT0S</meta:editing-duration>
    <dc:title>genesis_26:9</dc:title>
  </office:meta>
</office:document-meta>
</file>