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9:niv"/>So Abimelech summoned Isaac and said, “She is really your wife! Why did you say, 'She is my sister'?” Isaac answered him, “Because I thought I might lose my life on account of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0:05</meta:creation-date>
    <dc:creator>Generated</dc:creator>
    <dc:date>2025-11-10T23::10:05</dc:date>
    <dc:language>en-US</dc:language>
    <meta:editing-cycles>1</meta:editing-cycles>
    <meta:editing-duration>PT0S</meta:editing-duration>
    <dc:title>genesis_26:9:niv</dc:title>
  </office:meta>
</office:document-meta>
</file>