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0"/><text:bookmark-start text:name="__RefHeading___genesis_2710_1"/><text:bookmark-start text:name="genesis_2710"/>Genesis 27:10<text:bookmark-end text:name="__RefHeading___genesis_2710_1"/><text:bookmark-end text:name="genesis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ring it to your father to eat, so that he may bless you before he di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ake it to your father to eat, so that he may give you his blessing before he di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ake the food to your father so he can eat it and bless you before he di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ring it to thy father, that he may eat, and that he may bless thee before his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9" text:style-name="Internet_20_link" text:visited-style-name="Visited_20_Internet_20_Link">Genesis 27:9</text:a> ← Genesis 27:10 → <text:a xlink:type="simple" xlink:href="https://groveserver.com/bible/doku.php?id=genesis_27:11" text:style-name="Internet_20_link" text:visited-style-name="Visited_20_Internet_20_Link">Genesis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00</meta:creation-date>
    <dc:creator>Generated</dc:creator>
    <dc:date>2025-11-09T20::13:00</dc:date>
    <dc:language>en-US</dc:language>
    <meta:editing-cycles>1</meta:editing-cycles>
    <meta:editing-duration>PT0S</meta:editing-duration>
    <dc:title>genesis_27:10</dc:title>
  </office:meta>
</office:document-meta>
</file>