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11"/><text:bookmark-start text:name="__RefHeading___genesis_2711_1"/><text:bookmark-start text:name="genesis_2711"/>Genesis 27:11<text:bookmark-end text:name="__RefHeading___genesis_2711_1"/><text:bookmark-end text:name="genesis_2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Jacob said to Rebekah his mother, “Behold, my brother Esau is a hairy man, and I am a smooth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said to Rebekah his mother, “But my brother Esau is a hairy man, and I'm a man with smooth sk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look,” Jacob replied to Rebekah, “my brother, Esau, is a hairy man, and my skin is smo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Ρεβεκκαν     Ησαυ     δασύ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said to Rebekah his mother, Behold, Esau my brother is a hairy man, and I am a smooth m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10" text:style-name="Internet_20_link" text:visited-style-name="Visited_20_Internet_20_Link">Genesis 27:10</text:a> ← Genesis 27:11 → <text:a xlink:type="simple" xlink:href="https://groveserver.com/bible/doku.php?id=genesis_27:12" text:style-name="Internet_20_link" text:visited-style-name="Visited_20_Internet_20_Link">Genesis 2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20</meta:creation-date>
    <dc:creator>Generated</dc:creator>
    <dc:date>2025-11-08T12::28:20</dc:date>
    <dc:language>en-US</dc:language>
    <meta:editing-cycles>1</meta:editing-cycles>
    <meta:editing-duration>PT0S</meta:editing-duration>
    <dc:title>genesis_27:11</dc:title>
  </office:meta>
</office:document-meta>
</file>