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7:13"/><text:bookmark-start text:name="__RefHeading___genesis_2713_1"/><text:bookmark-start text:name="genesis_2713"/>Genesis 27:13<text:bookmark-end text:name="__RefHeading___genesis_2713_1"/><text:bookmark-end text:name="genesis_2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וֹ֙          ל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mother said to him, “Let your curse be on me, my son; only obey my voice, and go, bring them to m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mother said to him, “My son, let the curse fall on me. Just do what I say; go and get them for m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his mother replied, “Then let the curse fall on me, my son! Just do what I tell you. Go out and get the goats for me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is mother said unto him, Upon me be thy curse, my son: only obey my voice, and go fetch me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7:12" text:style-name="Internet_20_link" text:visited-style-name="Visited_20_Internet_20_Link">Genesis 27:12</text:a> ← Genesis 27:13 → <text:a xlink:type="simple" xlink:href="https://groveserver.com/bible/doku.php?id=genesis_27:14" text:style-name="Internet_20_link" text:visited-style-name="Visited_20_Internet_20_Link">Genesis 2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7" text:style-name="Internet_20_link" text:visited-style-name="Visited_20_Internet_20_Link">Genesi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7:26</meta:creation-date>
    <dc:creator>Generated</dc:creator>
    <dc:date>2025-11-10T09::47:26</dc:date>
    <dc:language>en-US</dc:language>
    <meta:editing-cycles>1</meta:editing-cycles>
    <meta:editing-duration>PT0S</meta:editing-duration>
    <dc:title>genesis_27:13</dc:title>
  </office:meta>
</office:document-meta>
</file>