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4"/><text:bookmark-start text:name="__RefHeading___genesis_2714_1"/><text:bookmark-start text:name="genesis_2714"/>Genesis 27:14<text:bookmark-end text:name="__RefHeading___genesis_2714_1"/><text:bookmark-end text:name="genesis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and took them and brought them to his mother, and his mother prepared delicious food, such as his father l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ent and got them and brought them to his mother, and she prepared some tasty food, just the way his father lik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went out and got the young goats for his mother. Rebekah took them and prepared a delicious meal, just the way Isaac lik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δέσ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, and fetched, and brought them to his mother: and his mother made savoury meat, such as his father 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3" text:style-name="Internet_20_link" text:visited-style-name="Visited_20_Internet_20_Link">Genesis 27:13</text:a> ← Genesis 27:14 → <text:a xlink:type="simple" xlink:href="https://groveserver.com/bible/doku.php?id=genesis_27:15" text:style-name="Internet_20_link" text:visited-style-name="Visited_20_Internet_20_Link">Genesis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29</meta:creation-date>
    <dc:creator>Generated</dc:creator>
    <dc:date>2025-11-11T12::09:29</dc:date>
    <dc:language>en-US</dc:language>
    <meta:editing-cycles>1</meta:editing-cycles>
    <meta:editing-duration>PT0S</meta:editing-duration>
    <dc:title>genesis_27:14</dc:title>
  </office:meta>
</office:document-meta>
</file>