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5"/><text:bookmark-start text:name="__RefHeading___genesis_2715_1"/><text:bookmark-start text:name="genesis_2715"/>Genesis 27:15<text:bookmark-end text:name="__RefHeading___genesis_2715_1"/><text:bookmark-end text:name="genesis_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Rebekah took the best garments of Esau her older son, which were with her in the house, and put them on Jacob her younger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Rebekah took the best clothes of Esau her older son, which she had in the house, and put them on her younger son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took Esau's favorite clothes, which were there in the house, and gave them to her younger son,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εβεκκα   Ησαυ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bekah took goodly raiment of her eldest son Esau, which were with her in the house, and put them upon Jacob her younger 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4" text:style-name="Internet_20_link" text:visited-style-name="Visited_20_Internet_20_Link">Genesis 27:14</text:a> ← Genesis 27:15 → <text:a xlink:type="simple" xlink:href="https://groveserver.com/bible/doku.php?id=genesis_27:16" text:style-name="Internet_20_link" text:visited-style-name="Visited_20_Internet_20_Link">Genesis 2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59</meta:creation-date>
    <dc:creator>Generated</dc:creator>
    <dc:date>2025-11-09T13::31:59</dc:date>
    <dc:language>en-US</dc:language>
    <meta:editing-cycles>1</meta:editing-cycles>
    <meta:editing-duration>PT0S</meta:editing-duration>
    <dc:title>genesis_27:15</dc:title>
  </office:meta>
</office:document-meta>
</file>