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16"/><text:bookmark-start text:name="__RefHeading___genesis_2716_1"/><text:bookmark-start text:name="genesis_2716"/>Genesis 27:16<text:bookmark-end text:name="__RefHeading___genesis_2716_1"/><text:bookmark-end text:name="genesis_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kins of the young goats she put on his hands and on the smooth part of his ne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also covered his hands and the smooth part of his neck with the goatsk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covered his arms and the smooth part of his neck with the skin of the young go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put the skins of the kids of the goats upon his hands, and upon the smooth of his nec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15" text:style-name="Internet_20_link" text:visited-style-name="Visited_20_Internet_20_Link">Genesis 27:15</text:a> ← Genesis 27:16 → <text:a xlink:type="simple" xlink:href="https://groveserver.com/bible/doku.php?id=genesis_27:17" text:style-name="Internet_20_link" text:visited-style-name="Visited_20_Internet_20_Link">Genesis 2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1:04</meta:creation-date>
    <dc:creator>Generated</dc:creator>
    <dc:date>2025-11-07T08::31:04</dc:date>
    <dc:language>en-US</dc:language>
    <meta:editing-cycles>1</meta:editing-cycles>
    <meta:editing-duration>PT0S</meta:editing-duration>
    <dc:title>genesis_27:16</dc:title>
  </office:meta>
</office:document-meta>
</file>