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17"/><text:bookmark-start text:name="__RefHeading___genesis_2717_1"/><text:bookmark-start text:name="genesis_2717"/>Genesis 27:17<text:bookmark-end text:name="__RefHeading___genesis_2717_1"/><text:bookmark-end text:name="genesis_2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put the delicious food and the bread, which she had prepared, into the hand of her son Jaco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he handed to her son Jacob the tasty food and the bread she had ma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he gave Jacob the delicious meal, including freshly baked br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δέσματ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gave the savoury meat and the bread, which she had prepared, into the hand of her son Jaco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16" text:style-name="Internet_20_link" text:visited-style-name="Visited_20_Internet_20_Link">Genesis 27:16</text:a> ← Genesis 27:17 → <text:a xlink:type="simple" xlink:href="https://groveserver.com/bible/doku.php?id=genesis_27:18" text:style-name="Internet_20_link" text:visited-style-name="Visited_20_Internet_20_Link">Genesis 2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7:45</meta:creation-date>
    <dc:creator>Generated</dc:creator>
    <dc:date>2025-11-09T03::07:45</dc:date>
    <dc:language>en-US</dc:language>
    <meta:editing-cycles>1</meta:editing-cycles>
    <meta:editing-duration>PT0S</meta:editing-duration>
    <dc:title>genesis_27:17</dc:title>
  </office:meta>
</office:document-meta>
</file>