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18"/><text:bookmark-start text:name="__RefHeading___genesis_2718_1"/><text:bookmark-start text:name="genesis_2718"/>Genesis 27:18<text:bookmark-end text:name="__RefHeading___genesis_2718_1"/><text:bookmark-end text:name="genesis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in to his father and said, “My father.” And he said, “Here I am. Who are you, my so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ent to his father and said, “My father.Yes, my son,” he answered. “Who is i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took the food to his father. “My father?” he said.“Yes, my son,” Isaac answered. “Who are you– Esau or Jacob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me unto his father, and said, My father: and he said, Here am I; who art thou, my 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17" text:style-name="Internet_20_link" text:visited-style-name="Visited_20_Internet_20_Link">Genesis 27:17</text:a> ← Genesis 27:18 → <text:a xlink:type="simple" xlink:href="https://groveserver.com/bible/doku.php?id=genesis_27:19" text:style-name="Internet_20_link" text:visited-style-name="Visited_20_Internet_20_Link">Genesis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4:00</meta:creation-date>
    <dc:creator>Generated</dc:creator>
    <dc:date>2025-11-11T21::34:00</dc:date>
    <dc:language>en-US</dc:language>
    <meta:editing-cycles>1</meta:editing-cycles>
    <meta:editing-duration>PT0S</meta:editing-duration>
    <dc:title>genesis_27:18</dc:title>
  </office:meta>
</office:document-meta>
</file>