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2"/><text:bookmark-start text:name="__RefHeading___genesis_272_1"/><text:bookmark-start text:name="genesis_272"/>Genesis 27:2<text:bookmark-end text:name="__RefHeading___genesis_272_1"/><text:bookmark-end text:name="genesis_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aid, “Behold, I am old; I do not know the day of my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aac said, “I am now an old man and don't know the day of my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am an old man now,” Isaac said, “and I don't know when I may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γινώσκω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Behold now, I am old, I know not the day of my dea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1" text:style-name="Internet_20_link" text:visited-style-name="Visited_20_Internet_20_Link">Genesis 27:1</text:a> ← Genesis 27:2 → <text:a xlink:type="simple" xlink:href="https://groveserver.com/bible/doku.php?id=genesis_27:3" text:style-name="Internet_20_link" text:visited-style-name="Visited_20_Internet_20_Link">Genesis 2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16</meta:creation-date>
    <dc:creator>Generated</dc:creator>
    <dc:date>2025-11-06T05::36:16</dc:date>
    <dc:language>en-US</dc:language>
    <meta:editing-cycles>1</meta:editing-cycles>
    <meta:editing-duration>PT0S</meta:editing-duration>
    <dc:title>genesis_27:2</dc:title>
  </office:meta>
</office:document-meta>
</file>