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27:21"/><text:bookmark-start text:name="__RefHeading___genesis_2721_1"/><text:bookmark-start text:name="genesis_2721"/>Genesis 27:21<text:bookmark-end text:name="__RefHeading___genesis_2721_1"/><text:bookmark-end text:name="genesis_27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Isaac said to Jacob, “Please come near, that I may feel you, my son, to know whether you are really my son Esau or not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Isaac said to Jacob, “Come near so I can touch you, my son, to know whether you really are my son Esau or not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Isaac said to Jacob, “Come closer so I can touch you and make sure that you really are Esau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εἶπεν  Ισαακ               Ησαυ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saac said unto Jacob, Come near, I pray thee, that I may feel thee, my son, whether thou be my very son Esau or no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27:20" text:style-name="Internet_20_link" text:visited-style-name="Visited_20_Internet_20_Link">Genesis 27:20</text:a> ← Genesis 27:21 → <text:a xlink:type="simple" xlink:href="https://groveserver.com/bible/doku.php?id=genesis_27:22" text:style-name="Internet_20_link" text:visited-style-name="Visited_20_Internet_20_Link">Genesis 27:2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27" text:style-name="Internet_20_link" text:visited-style-name="Visited_20_Internet_20_Link">Genesis 2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5::11:34</meta:creation-date>
    <dc:creator>Generated</dc:creator>
    <dc:date>2025-11-09T05::11:34</dc:date>
    <dc:language>en-US</dc:language>
    <meta:editing-cycles>1</meta:editing-cycles>
    <meta:editing-duration>PT0S</meta:editing-duration>
    <dc:title>genesis_27:21</dc:title>
  </office:meta>
</office:document-meta>
</file>