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22"/><text:bookmark-start text:name="__RefHeading___genesis_2722_1"/><text:bookmark-start text:name="genesis_2722"/>Genesis 27:22<text:bookmark-end text:name="__RefHeading___genesis_2722_1"/><text:bookmark-end text:name="genesis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acob went near to Isaac his father, who felt him and said, “The voice is Jacob's voice, but the hands are the hands of Esa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went close to his father Isaac, who touched him and said, “The voice is the voice of Jacob, but the hands are the hands of Esa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went closer to his father, and Isaac touched him. “The voice is Jacob's, but the hands are Esau's,” Isaac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σαακ        εἶπεν          Ησα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went near unto Isaac his father; and he felt him, and said, The voice is Jacob's voice, but the hands are the hands of Esa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21" text:style-name="Internet_20_link" text:visited-style-name="Visited_20_Internet_20_Link">Genesis 27:21</text:a> ← Genesis 27:22 → <text:a xlink:type="simple" xlink:href="https://groveserver.com/bible/doku.php?id=genesis_27:23" text:style-name="Internet_20_link" text:visited-style-name="Visited_20_Internet_20_Link">Genesis 2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35</meta:creation-date>
    <dc:creator>Generated</dc:creator>
    <dc:date>2025-11-07T13::44:35</dc:date>
    <dc:language>en-US</dc:language>
    <meta:editing-cycles>1</meta:editing-cycles>
    <meta:editing-duration>PT0S</meta:editing-duration>
    <dc:title>genesis_27:22</dc:title>
  </office:meta>
</office:document-meta>
</file>