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22:nlt"/>So Jacob went closer to his father, and Isaac touched him. “The voice is Jacob's, but the hands are Esau's,” Isaac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0:07</meta:creation-date>
    <dc:creator>Generated</dc:creator>
    <dc:date>2025-11-10T02::30:07</dc:date>
    <dc:language>en-US</dc:language>
    <meta:editing-cycles>1</meta:editing-cycles>
    <meta:editing-duration>PT0S</meta:editing-duration>
    <dc:title>genesis_27:22:nlt</dc:title>
  </office:meta>
</office:document-meta>
</file>