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7:23"/><text:bookmark-start text:name="__RefHeading___genesis_2723_1"/><text:bookmark-start text:name="genesis_2723"/>Genesis 27:23<text:bookmark-end text:name="__RefHeading___genesis_2723_1"/><text:bookmark-end text:name="genesis_27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did not recognize him, because his hands were hairy like his brother Esau's hands. So he blessed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did not recognize him, for his hands were hairy like those of his brother Esau; so he blessed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he did not recognize Jacob, because Jacob's hands felt hairy just like Esau's. So Isaac prepared to bless Jacob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Ησαυ    δασεῖαι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discerned him not, because his hands were hairy, as his brother Esau's hands: so he blessed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7:22" text:style-name="Internet_20_link" text:visited-style-name="Visited_20_Internet_20_Link">Genesis 27:22</text:a> ← Genesis 27:23 → <text:a xlink:type="simple" xlink:href="https://groveserver.com/bible/doku.php?id=genesis_27:24" text:style-name="Internet_20_link" text:visited-style-name="Visited_20_Internet_20_Link">Genesis 27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7" text:style-name="Internet_20_link" text:visited-style-name="Visited_20_Internet_20_Link">Genesi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16:00</meta:creation-date>
    <dc:creator>Generated</dc:creator>
    <dc:date>2025-11-08T17::16:00</dc:date>
    <dc:language>en-US</dc:language>
    <meta:editing-cycles>1</meta:editing-cycles>
    <meta:editing-duration>PT0S</meta:editing-duration>
    <dc:title>genesis_27:23</dc:title>
  </office:meta>
</office:document-meta>
</file>