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7:24"/><text:bookmark-start text:name="__RefHeading___genesis_2724_1"/><text:bookmark-start text:name="genesis_2724"/>Genesis 27:24<text:bookmark-end text:name="__RefHeading___genesis_2724_1"/><text:bookmark-end text:name="genesis_27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aid, “Are you really my son Esau?” He answered, “I am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re you really my son Esau?” he asked. “I am,” he repli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are you really my son Esau?” he asked.“Yes, I am,” Jacob repli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Ησαυ   εἶπε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Art thou my very son Esau? And he said, I a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7:23" text:style-name="Internet_20_link" text:visited-style-name="Visited_20_Internet_20_Link">Genesis 27:23</text:a> ← Genesis 27:24 → <text:a xlink:type="simple" xlink:href="https://groveserver.com/bible/doku.php?id=genesis_27:25" text:style-name="Internet_20_link" text:visited-style-name="Visited_20_Internet_20_Link">Genesis 27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7" text:style-name="Internet_20_link" text:visited-style-name="Visited_20_Internet_20_Link">Genesi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7:35</meta:creation-date>
    <dc:creator>Generated</dc:creator>
    <dc:date>2025-11-08T18::27:35</dc:date>
    <dc:language>en-US</dc:language>
    <meta:editing-cycles>1</meta:editing-cycles>
    <meta:editing-duration>PT0S</meta:editing-duration>
    <dc:title>genesis_27:24</dc:title>
  </office:meta>
</office:document-meta>
</file>