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26"/><text:bookmark-start text:name="__RefHeading___genesis_2726_1"/><text:bookmark-start text:name="genesis_2726"/>Genesis 27:26<text:bookmark-end text:name="__RefHeading___genesis_2726_1"/><text:bookmark-end text:name="genesis_2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ּ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is father Isaac said to him, “Come near and kiss me, my so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is father Isaac said to him, “Come here, my son, and kiss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lease come a little closer and kiss me, my so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Ισαακ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father Isaac said unto him, Come near now, and kiss me, my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25" text:style-name="Internet_20_link" text:visited-style-name="Visited_20_Internet_20_Link">Genesis 27:25</text:a> ← Genesis 27:26 → <text:a xlink:type="simple" xlink:href="https://groveserver.com/bible/doku.php?id=genesis_27:27" text:style-name="Internet_20_link" text:visited-style-name="Visited_20_Internet_20_Link">Genesis 2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52</meta:creation-date>
    <dc:creator>Generated</dc:creator>
    <dc:date>2025-11-09T01::01:52</dc:date>
    <dc:language>en-US</dc:language>
    <meta:editing-cycles>1</meta:editing-cycles>
    <meta:editing-duration>PT0S</meta:editing-duration>
    <dc:title>genesis_27:26</dc:title>
  </office:meta>
</office:document-meta>
</file>