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7:27"/><text:bookmark-start text:name="__RefHeading___genesis_2727_1"/><text:bookmark-start text:name="genesis_2727"/>Genesis 27:27<text:bookmark-end text:name="__RefHeading___genesis_2727_1"/><text:bookmark-end text:name="genesis_27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So he came near and kissed him. And Isaac smelled the smell of his garments and blessed him and said, “See, the smell of my son is as the smell of a field that the LORD has blessed!</text:p>
          </table:table-cell>
        </table:table-row>
        <table:table-row>
          <table:table-cell office:value-type="string" table:style-name="tablecell">
            <text:p text:style-name="tablealignleft"> NIV    </text:p>
          </table:table-cell>
          <table:table-cell office:value-type="string" table:style-name="tablecell">
            <text:p text:style-name="tablealignleft"> So he went to him and kissed him. When Isaac caught the smell of his clothes, he blessed him and said, “Ah, the smell of my son is like the smell of a field that the LORD has blessed.</text:p>
          </table:table-cell>
        </table:table-row>
        <table:table-row>
          <table:table-cell office:value-type="string" table:style-name="tablecell">
            <text:p text:style-name="tablealignleft"> NLT    </text:p>
          </table:table-cell>
          <table:table-cell office:value-type="string" table:style-name="tablecell">
            <text:p text:style-name="tablealignleft"> So Jacob went over and kissed him. And when Isaac caught the smell of his clothes, he was finally convinced, and he blessed his son. He said, “Ah! The smell of my son is like the smell of the outdoors, which the LORD has blessed!</text:p>
          </table:table-cell>
        </table:table-row>
        <table:table-row>
          <table:table-cell office:value-type="string" table:style-name="tablecell">
            <text:p text:style-name="tablealignleft"> LXX    </text:p>
          </table:table-cell>
          <table:table-cell office:value-type="string" table:style-name="tablecell">
            <text:p text:style-name="tablealignleft">      ὠσφράνθη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he came near, and kissed him: and he smelled the smell of his raiment, and blessed him, and said, See, the smell of my son is as the smell of a field which the LORD hath blessed:</text:p>
          </table:table-cell>
        </table:table-row>
      </table:table>
      <text:p text:style-name="Horizontal_20_Line"/>
      <text:p text:style-name="Plugin_Wrap_Paragraph_Right aligned"><text:span text:style-name="sup"> <text:a xlink:type="simple" xlink:href="https://groveserver.com/bible/doku.php?id=genesis_27:26" text:style-name="Internet_20_link" text:visited-style-name="Visited_20_Internet_20_Link">Genesis 27:26</text:a> ← Genesis 27:27 → <text:a xlink:type="simple" xlink:href="https://groveserver.com/bible/doku.php?id=genesis_27:28" text:style-name="Internet_20_link" text:visited-style-name="Visited_20_Internet_20_Link">Genesis 27: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7" text:style-name="Internet_20_link" text:visited-style-name="Visited_20_Internet_20_Link">Genesis 2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4:37</meta:creation-date>
    <dc:creator>Generated</dc:creator>
    <dc:date>2025-11-08T06::14:37</dc:date>
    <dc:language>en-US</dc:language>
    <meta:editing-cycles>1</meta:editing-cycles>
    <meta:editing-duration>PT0S</meta:editing-duration>
    <dc:title>genesis_27:27</dc:title>
  </office:meta>
</office:document-meta>
</file>