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27:nlt"/>So Jacob went over and kissed him. And when Isaac caught the smell of his clothes, he was finally convinced, and he blessed his son. He said, “Ah! The smell of my son is like the smell of the outdoors, which the LORD has bl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2:33</meta:creation-date>
    <dc:creator>Generated</dc:creator>
    <dc:date>2025-11-11T01::12:33</dc:date>
    <dc:language>en-US</dc:language>
    <meta:editing-cycles>1</meta:editing-cycles>
    <meta:editing-duration>PT0S</meta:editing-duration>
    <dc:title>genesis_27:27:nlt</dc:title>
  </office:meta>
</office:document-meta>
</file>